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66</text:p>
          </table:table-cell>
          <table:table-cell table:number-columns-repeated="4" table:style-name="ce10"/>
          <table:table-cell office:value-type="string" table:style-name="ce12">
            <text:p>1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2" table:style-name="ce17">
            <text:p>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39:227</text:p>
          </table:table-cell>
          <table:covered-table-cell/>
          <table:table-cell office:value-type="float" office:value="242791.6" table:style-name="ce20">
            <text:p>242791,6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35:536</text:p>
          </table:table-cell>
          <table:covered-table-cell/>
          <table:table-cell office:value-type="float" office:value="799310.19" table:style-name="ce20">
            <text:p>799310,1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28:591</text:p>
          </table:table-cell>
          <table:covered-table-cell/>
          <table:table-cell office:value-type="float" office:value="636517.89" table:style-name="ce20">
            <text:p>636517,8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50:107</text:p>
          </table:table-cell>
          <table:covered-table-cell/>
          <table:table-cell office:value-type="float" office:value="1290035.23" table:style-name="ce20">
            <text:p>1290035,2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400004:275</text:p>
          </table:table-cell>
          <table:covered-table-cell/>
          <table:table-cell office:value-type="float" office:value="235742.52" table:style-name="ce20">
            <text:p>235742,5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500039:211</text:p>
          </table:table-cell>
          <table:covered-table-cell/>
          <table:table-cell office:value-type="float" office:value="261428.79" table:style-name="ce20">
            <text:p>261428,7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900003:355</text:p>
          </table:table-cell>
          <table:covered-table-cell/>
          <table:table-cell office:value-type="float" office:value="538667.56999999995" table:style-name="ce20">
            <text:p>538667,5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101023:478</text:p>
          </table:table-cell>
          <table:covered-table-cell/>
          <table:table-cell office:value-type="float" office:value="328584.96000000002" table:style-name="ce20">
            <text:p>328584,9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2100002:286</text:p>
          </table:table-cell>
          <table:covered-table-cell/>
          <table:table-cell office:value-type="float" office:value="217640.94" table:style-name="ce20">
            <text:p>217640,9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26:58</text:p>
          </table:table-cell>
          <table:covered-table-cell/>
          <table:table-cell office:value-type="float" office:value="934753.09" table:style-name="ce20">
            <text:p>934753,0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78:53</text:p>
          </table:table-cell>
          <table:covered-table-cell/>
          <table:table-cell office:value-type="float" office:value="850062.93" table:style-name="ce20">
            <text:p>850062,9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400013:873</text:p>
          </table:table-cell>
          <table:covered-table-cell/>
          <table:table-cell office:value-type="float" office:value="9446957.4199999999" table:style-name="ce20">
            <text:p>9446957,4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3100001:180</text:p>
          </table:table-cell>
          <table:covered-table-cell/>
          <table:table-cell office:value-type="float" office:value="601320.72" table:style-name="ce20">
            <text:p>601320,7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9185</text:p>
          </table:table-cell>
          <table:covered-table-cell/>
          <table:table-cell office:value-type="float" office:value="1662278.61" table:style-name="ce20">
            <text:p>1662278,61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20022:336</text:p>
          </table:table-cell>
          <table:covered-table-cell/>
          <table:table-cell office:value-type="float" office:value="938560.92" table:style-name="ce20">
            <text:p>938560,9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130007:116</text:p>
          </table:table-cell>
          <table:covered-table-cell/>
          <table:table-cell office:value-type="float" office:value="1018309.04" table:style-name="ce20">
            <text:p>1018309,0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1:537</text:p>
          </table:table-cell>
          <table:covered-table-cell/>
          <table:table-cell office:value-type="float" office:value="2838143.95" table:style-name="ce20">
            <text:p>2838143,9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5:3240</text:p>
          </table:table-cell>
          <table:covered-table-cell/>
          <table:table-cell office:value-type="float" office:value="2381188.9900000002" table:style-name="ce20">
            <text:p>2381188,9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236</text:p>
          </table:table-cell>
          <table:covered-table-cell/>
          <table:table-cell office:value-type="float" office:value="1877834.76" table:style-name="ce20">
            <text:p>1877834,7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571</text:p>
          </table:table-cell>
          <table:covered-table-cell/>
          <table:table-cell office:value-type="float" office:value="120623.16" table:style-name="ce20">
            <text:p>120623,1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23:391</text:p>
          </table:table-cell>
          <table:covered-table-cell/>
          <table:table-cell office:value-type="float" office:value="2679271.62" table:style-name="ce20">
            <text:p>2679271,6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3:1125</text:p>
          </table:table-cell>
          <table:covered-table-cell/>
          <table:table-cell office:value-type="float" office:value="2498081" table:style-name="ce20">
            <text:p>2498081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5:658</text:p>
          </table:table-cell>
          <table:covered-table-cell/>
          <table:table-cell office:value-type="float" office:value="1726029" table:style-name="ce20">
            <text:p>1726029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901038:787</text:p>
          </table:table-cell>
          <table:covered-table-cell/>
          <table:table-cell office:value-type="float" office:value="825755.61" table:style-name="ce20">
            <text:p>825755,61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05:513</text:p>
          </table:table-cell>
          <table:covered-table-cell/>
          <table:table-cell office:value-type="float" office:value="1548560.93" table:style-name="ce20">
            <text:p>1548560,9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200024:106</text:p>
          </table:table-cell>
          <table:covered-table-cell/>
          <table:table-cell office:value-type="float" office:value="1308590.56" table:style-name="ce20">
            <text:p>1308590,5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1400002:446</text:p>
          </table:table-cell>
          <table:covered-table-cell/>
          <table:table-cell office:value-type="float" office:value="745866.84" table:style-name="ce20">
            <text:p>745866,8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2:2900005:470</text:p>
          </table:table-cell>
          <table:covered-table-cell/>
          <table:table-cell office:value-type="float" office:value="374135.4" table:style-name="ce20">
            <text:p>374135,4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500028:823</text:p>
          </table:table-cell>
          <table:covered-table-cell/>
          <table:table-cell office:value-type="float" office:value="2355622.2200000002" table:style-name="ce20">
            <text:p>2355622,2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36000:1690</text:p>
          </table:table-cell>
          <table:covered-table-cell/>
          <table:table-cell office:value-type="float" office:value="984707.24" table:style-name="ce20">
            <text:p>984707,2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3000:4312</text:p>
          </table:table-cell>
          <table:covered-table-cell/>
          <table:table-cell office:value-type="float" office:value="1030427.62" table:style-name="ce20">
            <text:p>1030427,6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00:1132</text:p>
          </table:table-cell>
          <table:covered-table-cell/>
          <table:table-cell office:value-type="float" office:value="2085992.37" table:style-name="ce20">
            <text:p>2085992,3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6:5891</text:p>
          </table:table-cell>
          <table:covered-table-cell/>
          <table:table-cell office:value-type="float" office:value="2321713.83" table:style-name="ce20">
            <text:p>2321713,8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31:7955</text:p>
          </table:table-cell>
          <table:covered-table-cell/>
          <table:table-cell office:value-type="float" office:value="1330894.6000000001" table:style-name="ce20">
            <text:p>1330894,6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31:7956</text:p>
          </table:table-cell>
          <table:covered-table-cell/>
          <table:table-cell office:value-type="float" office:value="1298433.76" table:style-name="ce20">
            <text:p>1298433,7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7957</text:p>
          </table:table-cell>
          <table:covered-table-cell/>
          <table:table-cell office:value-type="float" office:value="1335888.58" table:style-name="ce20">
            <text:p>1335888,5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1:7958</text:p>
          </table:table-cell>
          <table:covered-table-cell/>
          <table:table-cell office:value-type="float" office:value="1300930.75" table:style-name="ce20">
            <text:p>1300930,7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31:7959</text:p>
          </table:table-cell>
          <table:covered-table-cell/>
          <table:table-cell office:value-type="float" office:value="1299682.25" table:style-name="ce20">
            <text:p>1299682,2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56000:1036</text:p>
          </table:table-cell>
          <table:covered-table-cell/>
          <table:table-cell office:value-type="float" office:value="1313336.53" table:style-name="ce20">
            <text:p>1313336,5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2318:1096</text:p>
          </table:table-cell>
          <table:covered-table-cell/>
          <table:table-cell office:value-type="float" office:value="141387.35999999999" table:style-name="ce20">
            <text:p>141387,3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2318:1097</text:p>
          </table:table-cell>
          <table:covered-table-cell/>
          <table:table-cell office:value-type="float" office:value="132178.12" table:style-name="ce20">
            <text:p>132178,1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318:1098</text:p>
          </table:table-cell>
          <table:covered-table-cell/>
          <table:table-cell office:value-type="float" office:value="129994.24000000001" table:style-name="ce20">
            <text:p>129994,2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2318:1099</text:p>
          </table:table-cell>
          <table:covered-table-cell/>
          <table:table-cell office:value-type="float" office:value="123402.64" table:style-name="ce20">
            <text:p>123402,6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2412:2953</text:p>
          </table:table-cell>
          <table:covered-table-cell/>
          <table:table-cell office:value-type="float" office:value="1982285.92" table:style-name="ce20">
            <text:p>1982285,9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1900069:273</text:p>
          </table:table-cell>
          <table:covered-table-cell/>
          <table:table-cell office:value-type="float" office:value="2248114.91" table:style-name="ce20">
            <text:p>2248114,91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0:0101011:203</text:p>
          </table:table-cell>
          <table:covered-table-cell/>
          <table:table-cell office:value-type="float" office:value="2832434.68" table:style-name="ce20">
            <text:p>2832434,6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0:0600032:188</text:p>
          </table:table-cell>
          <table:covered-table-cell/>
          <table:table-cell office:value-type="float" office:value="2444362.2799999998" table:style-name="ce20">
            <text:p>2444362,2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0:0600032:189</text:p>
          </table:table-cell>
          <table:covered-table-cell/>
          <table:table-cell office:value-type="float" office:value="1453149.86" table:style-name="ce20">
            <text:p>1453149,8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100030:781</text:p>
          </table:table-cell>
          <table:covered-table-cell/>
          <table:table-cell office:value-type="float" office:value="407321.68" table:style-name="ce20">
            <text:p>407321,6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100030:782</text:p>
          </table:table-cell>
          <table:covered-table-cell/>
          <table:table-cell office:value-type="float" office:value="3453849.36" table:style-name="ce20">
            <text:p>3453849,3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100042:1625</text:p>
          </table:table-cell>
          <table:covered-table-cell/>
          <table:table-cell office:value-type="float" office:value="618962.44999999995" table:style-name="ce20">
            <text:p>618962,4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0700011:258</text:p>
          </table:table-cell>
          <table:covered-table-cell/>
          <table:table-cell office:value-type="float" office:value="838592.03" table:style-name="ce20">
            <text:p>838592,0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1800004:101</text:p>
          </table:table-cell>
          <table:covered-table-cell/>
          <table:table-cell office:value-type="float" office:value="571234.37" table:style-name="ce20">
            <text:p>571234,3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4000011:181</text:p>
          </table:table-cell>
          <table:covered-table-cell/>
          <table:table-cell office:value-type="float" office:value="1816196.69" table:style-name="ce20">
            <text:p>1816196,6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0100041:202</text:p>
          </table:table-cell>
          <table:covered-table-cell/>
          <table:table-cell office:value-type="float" office:value="685907.2" table:style-name="ce20">
            <text:p>685907,2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31:9358</text:p>
          </table:table-cell>
          <table:covered-table-cell/>
          <table:table-cell office:value-type="float" office:value="2447611.63" table:style-name="ce20">
            <text:p>2447611,6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31:9359</text:p>
          </table:table-cell>
          <table:covered-table-cell/>
          <table:table-cell office:value-type="float" office:value="2447611.63" table:style-name="ce20">
            <text:p>2447611,6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7066:197</text:p>
          </table:table-cell>
          <table:covered-table-cell/>
          <table:table-cell office:value-type="float" office:value="789890.56000000006" table:style-name="ce20">
            <text:p>789890,5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1050:170</text:p>
          </table:table-cell>
          <table:covered-table-cell/>
          <table:table-cell office:value-type="float" office:value="153483.32999999999" table:style-name="ce20">
            <text:p>153483,3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1094:5778</text:p>
          </table:table-cell>
          <table:covered-table-cell/>
          <table:table-cell office:value-type="float" office:value="1430934.66" table:style-name="ce20">
            <text:p>1430934,6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10019:4803</text:p>
          </table:table-cell>
          <table:covered-table-cell/>
          <table:table-cell office:value-type="float" office:value="6332299.8899999997" table:style-name="ce20">
            <text:p>6332299,8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10019:5067</text:p>
          </table:table-cell>
          <table:covered-table-cell/>
          <table:table-cell office:value-type="float" office:value="8148927.3600000003" table:style-name="ce20">
            <text:p>8148927,3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11002:23069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3005:261</text:p>
          </table:table-cell>
          <table:covered-table-cell/>
          <table:table-cell office:value-type="float" office:value="2235019.2999999998" table:style-name="ce20">
            <text:p>2235019,3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3005:299</text:p>
          </table:table-cell>
          <table:covered-table-cell/>
          <table:table-cell office:value-type="float" office:value="2609523.44" table:style-name="ce20">
            <text:p>2609523,4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4008:193</text:p>
          </table:table-cell>
          <table:covered-table-cell/>
          <table:table-cell office:value-type="float" office:value="1777275.28" table:style-name="ce20">
            <text:p>1777275,2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4032:5278</text:p>
          </table:table-cell>
          <table:covered-table-cell/>
          <table:table-cell office:value-type="float" office:value="1433547.75" table:style-name="ce20">
            <text:p>1433547,7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4032:5279</text:p>
          </table:table-cell>
          <table:covered-table-cell/>
          <table:table-cell office:value-type="float" office:value="3002235.86" table:style-name="ce20">
            <text:p>3002235,8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4032:5280</text:p>
          </table:table-cell>
          <table:covered-table-cell/>
          <table:table-cell office:value-type="float" office:value="622705.59" table:style-name="ce20">
            <text:p>622705,5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4032:5281</text:p>
          </table:table-cell>
          <table:covered-table-cell/>
          <table:table-cell office:value-type="float" office:value="233183.37" table:style-name="ce20">
            <text:p>233183,3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4032:5282</text:p>
          </table:table-cell>
          <table:covered-table-cell/>
          <table:table-cell office:value-type="float" office:value="328576.56" table:style-name="ce20">
            <text:p>328576,5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4032:5283</text:p>
          </table:table-cell>
          <table:covered-table-cell/>
          <table:table-cell office:value-type="float" office:value="1738276.02" table:style-name="ce20">
            <text:p>1738276,0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4032:5284</text:p>
          </table:table-cell>
          <table:covered-table-cell/>
          <table:table-cell office:value-type="float" office:value="1465345.48" table:style-name="ce20">
            <text:p>1465345,4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4032:5285</text:p>
          </table:table-cell>
          <table:covered-table-cell/>
          <table:table-cell office:value-type="float" office:value="394821.84" table:style-name="ce20">
            <text:p>394821,8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32:5286</text:p>
          </table:table-cell>
          <table:covered-table-cell/>
          <table:table-cell office:value-type="float" office:value="11616771.42" table:style-name="ce20">
            <text:p>11616771,4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6086:20401</text:p>
          </table:table-cell>
          <table:covered-table-cell/>
          <table:table-cell office:value-type="float" office:value="215529.41" table:style-name="ce20">
            <text:p>215529,41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7023:1997</text:p>
          </table:table-cell>
          <table:covered-table-cell/>
          <table:table-cell office:value-type="float" office:value="606932.37" table:style-name="ce20">
            <text:p>606932,3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9011:178</text:p>
          </table:table-cell>
          <table:covered-table-cell/>
          <table:table-cell office:value-type="float" office:value="3260105.47" table:style-name="ce20">
            <text:p>3260105,4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42034:82</text:p>
          </table:table-cell>
          <table:covered-table-cell/>
          <table:table-cell office:value-type="float" office:value="718752.84" table:style-name="ce20">
            <text:p>718752,8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51006:426</text:p>
          </table:table-cell>
          <table:covered-table-cell/>
          <table:table-cell office:value-type="float" office:value="2276592.91" table:style-name="ce20">
            <text:p>2276592,91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1025:2111</text:p>
          </table:table-cell>
          <table:covered-table-cell/>
          <table:table-cell office:value-type="float" office:value="2995311.15" table:style-name="ce20">
            <text:p>2995311,1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29:482</text:p>
          </table:table-cell>
          <table:covered-table-cell/>
          <table:table-cell office:value-type="float" office:value="1624792.85" table:style-name="ce20">
            <text:p>1624792,8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2013:1571</text:p>
          </table:table-cell>
          <table:covered-table-cell/>
          <table:table-cell office:value-type="float" office:value="2077586.1" table:style-name="ce20">
            <text:p>2077586,1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3002:348</text:p>
          </table:table-cell>
          <table:covered-table-cell/>
          <table:table-cell office:value-type="float" office:value="18835786.98" table:style-name="ce20">
            <text:p>18835786,9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5013:12199</text:p>
          </table:table-cell>
          <table:covered-table-cell/>
          <table:table-cell office:value-type="float" office:value="239239.21" table:style-name="ce20">
            <text:p>239239,21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6016:186</text:p>
          </table:table-cell>
          <table:covered-table-cell/>
          <table:table-cell office:value-type="float" office:value="6578132.7599999998" table:style-name="ce20">
            <text:p>6578132,7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6016:472</text:p>
          </table:table-cell>
          <table:covered-table-cell/>
          <table:table-cell office:value-type="float" office:value="2367633.89" table:style-name="ce20">
            <text:p>2367633,8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6042:619</text:p>
          </table:table-cell>
          <table:covered-table-cell/>
          <table:table-cell office:value-type="float" office:value="1250585.8" table:style-name="ce20">
            <text:p>1250585,8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15375</text:p>
          </table:table-cell>
          <table:covered-table-cell/>
          <table:table-cell office:value-type="float" office:value="3467770.36" table:style-name="ce20">
            <text:p>3467770,3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8001:34611</text:p>
          </table:table-cell>
          <table:covered-table-cell/>
          <table:table-cell office:value-type="float" office:value="129748.86" table:style-name="ce20">
            <text:p>129748,8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8001:7485</text:p>
          </table:table-cell>
          <table:covered-table-cell/>
          <table:table-cell office:value-type="float" office:value="4449809.5999999996" table:style-name="ce20">
            <text:p>4449809,6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8001:7486</text:p>
          </table:table-cell>
          <table:covered-table-cell/>
          <table:table-cell office:value-type="float" office:value="245498.08" table:style-name="ce20">
            <text:p>245498,0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8001:7487</text:p>
          </table:table-cell>
          <table:covered-table-cell/>
          <table:table-cell office:value-type="float" office:value="1039699.04" table:style-name="ce20">
            <text:p>1039699,0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8001:7488</text:p>
          </table:table-cell>
          <table:covered-table-cell/>
          <table:table-cell office:value-type="float" office:value="1061216.8" table:style-name="ce20">
            <text:p>1061216,8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8001:7489</text:p>
          </table:table-cell>
          <table:covered-table-cell/>
          <table:table-cell office:value-type="float" office:value="520827.6" table:style-name="ce20">
            <text:p>520827,6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3046:3351</text:p>
          </table:table-cell>
          <table:covered-table-cell/>
          <table:table-cell office:value-type="float" office:value="334237368.93000001" table:style-name="ce20">
            <text:p>334237368,9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3046:3352</text:p>
          </table:table-cell>
          <table:covered-table-cell/>
          <table:table-cell office:value-type="float" office:value="1912070.18" table:style-name="ce20">
            <text:p>1912070,1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3046:3353</text:p>
          </table:table-cell>
          <table:covered-table-cell/>
          <table:table-cell office:value-type="float" office:value="1604818.14" table:style-name="ce20">
            <text:p>1604818,1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3046:3354</text:p>
          </table:table-cell>
          <table:covered-table-cell/>
          <table:table-cell office:value-type="float" office:value="3402496.94" table:style-name="ce20">
            <text:p>3402496,9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3046:3355</text:p>
          </table:table-cell>
          <table:covered-table-cell/>
          <table:table-cell office:value-type="float" office:value="2187467.58" table:style-name="ce20">
            <text:p>2187467,5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3046:3356</text:p>
          </table:table-cell>
          <table:covered-table-cell/>
          <table:table-cell office:value-type="float" office:value="2808616.4" table:style-name="ce20">
            <text:p>2808616,4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3046:3357</text:p>
          </table:table-cell>
          <table:covered-table-cell/>
          <table:table-cell office:value-type="float" office:value="2841187.49" table:style-name="ce20">
            <text:p>2841187,4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3046:3358</text:p>
          </table:table-cell>
          <table:covered-table-cell/>
          <table:table-cell office:value-type="float" office:value="2436743.83" table:style-name="ce20">
            <text:p>2436743,8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3046:3359</text:p>
          </table:table-cell>
          <table:covered-table-cell/>
          <table:table-cell office:value-type="float" office:value="1820561.1" table:style-name="ce20">
            <text:p>1820561,1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3046:3360</text:p>
          </table:table-cell>
          <table:covered-table-cell/>
          <table:table-cell office:value-type="float" office:value="3074989.3" table:style-name="ce20">
            <text:p>3074989,3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3046:3361</text:p>
          </table:table-cell>
          <table:covered-table-cell/>
          <table:table-cell office:value-type="float" office:value="1946781.79" table:style-name="ce20">
            <text:p>1946781,7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3046:3362</text:p>
          </table:table-cell>
          <table:covered-table-cell/>
          <table:table-cell office:value-type="float" office:value="2191729.17" table:style-name="ce20">
            <text:p>2191729,1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3046:3363</text:p>
          </table:table-cell>
          <table:covered-table-cell/>
          <table:table-cell office:value-type="float" office:value="1855488.75" table:style-name="ce20">
            <text:p>1855488,7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3046:3364</text:p>
          </table:table-cell>
          <table:covered-table-cell/>
          <table:table-cell office:value-type="float" office:value="1920756.03" table:style-name="ce20">
            <text:p>1920756,0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3046:3365</text:p>
          </table:table-cell>
          <table:covered-table-cell/>
          <table:table-cell office:value-type="float" office:value="1595946.08" table:style-name="ce20">
            <text:p>1595946,0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3046:3366</text:p>
          </table:table-cell>
          <table:covered-table-cell/>
          <table:table-cell office:value-type="float" office:value="3410287.53" table:style-name="ce20">
            <text:p>3410287,5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3046:3367</text:p>
          </table:table-cell>
          <table:covered-table-cell/>
          <table:table-cell office:value-type="float" office:value="2166139.92" table:style-name="ce20">
            <text:p>2166139,9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3046:3368</text:p>
          </table:table-cell>
          <table:covered-table-cell/>
          <table:table-cell office:value-type="float" office:value="2812692.05" table:style-name="ce20">
            <text:p>2812692,0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3046:3369</text:p>
          </table:table-cell>
          <table:covered-table-cell/>
          <table:table-cell office:value-type="float" office:value="2837120.2" table:style-name="ce20">
            <text:p>2837120,2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3046:3370</text:p>
          </table:table-cell>
          <table:covered-table-cell/>
          <table:table-cell office:value-type="float" office:value="2424174.17" table:style-name="ce20">
            <text:p>2424174,1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3046:3371</text:p>
          </table:table-cell>
          <table:covered-table-cell/>
          <table:table-cell office:value-type="float" office:value="1811816.19" table:style-name="ce20">
            <text:p>1811816,1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3046:3372</text:p>
          </table:table-cell>
          <table:covered-table-cell/>
          <table:table-cell office:value-type="float" office:value="3062996.25" table:style-name="ce20">
            <text:p>3062996,2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3046:3373</text:p>
          </table:table-cell>
          <table:covered-table-cell/>
          <table:table-cell office:value-type="float" office:value="2808616.4" table:style-name="ce20">
            <text:p>2808616,4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3046:3374</text:p>
          </table:table-cell>
          <table:covered-table-cell/>
          <table:table-cell office:value-type="float" office:value="1938111.42" table:style-name="ce20">
            <text:p>1938111,4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3046:3375</text:p>
          </table:table-cell>
          <table:covered-table-cell/>
          <table:table-cell office:value-type="float" office:value="1864207.88" table:style-name="ce20">
            <text:p>1864207,8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3046:3376</text:p>
          </table:table-cell>
          <table:covered-table-cell/>
          <table:table-cell office:value-type="float" office:value="1920756.03" table:style-name="ce20">
            <text:p>1920756,0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3046:3377</text:p>
          </table:table-cell>
          <table:covered-table-cell/>
          <table:table-cell office:value-type="float" office:value="1578185.88" table:style-name="ce20">
            <text:p>1578185,8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3046:3378</text:p>
          </table:table-cell>
          <table:covered-table-cell/>
          <table:table-cell office:value-type="float" office:value="3406392.86" table:style-name="ce20">
            <text:p>3406392,8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3046:3379</text:p>
          </table:table-cell>
          <table:covered-table-cell/>
          <table:table-cell office:value-type="float" office:value="2166139.92" table:style-name="ce20">
            <text:p>2166139,9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3046:3380</text:p>
          </table:table-cell>
          <table:covered-table-cell/>
          <table:table-cell office:value-type="float" office:value="2796381.74" table:style-name="ce20">
            <text:p>2796381,7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3046:3381</text:p>
          </table:table-cell>
          <table:covered-table-cell/>
          <table:table-cell office:value-type="float" office:value="2824911.28" table:style-name="ce20">
            <text:p>2824911,2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3046:3382</text:p>
          </table:table-cell>
          <table:covered-table-cell/>
          <table:table-cell office:value-type="float" office:value="2424174.17" table:style-name="ce20">
            <text:p>2424174,1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3046:3383</text:p>
          </table:table-cell>
          <table:covered-table-cell/>
          <table:table-cell office:value-type="float" office:value="1807441.74" table:style-name="ce20">
            <text:p>1807441,7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3046:3384</text:p>
          </table:table-cell>
          <table:covered-table-cell/>
          <table:table-cell office:value-type="float" office:value="2849317.56" table:style-name="ce20">
            <text:p>2849317,5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3046:3385</text:p>
          </table:table-cell>
          <table:covered-table-cell/>
          <table:table-cell office:value-type="float" office:value="3090962.9" table:style-name="ce20">
            <text:p>3090962,9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3046:3386</text:p>
          </table:table-cell>
          <table:covered-table-cell/>
          <table:table-cell office:value-type="float" office:value="1951115" table:style-name="ce20">
            <text:p>1951115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3046:3387</text:p>
          </table:table-cell>
          <table:covered-table-cell/>
          <table:table-cell office:value-type="float" office:value="1868565.45" table:style-name="ce20">
            <text:p>1868565,4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3046:3388</text:p>
          </table:table-cell>
          <table:covered-table-cell/>
          <table:table-cell office:value-type="float" office:value="1912070.18" table:style-name="ce20">
            <text:p>1912070,1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3046:3389</text:p>
          </table:table-cell>
          <table:covered-table-cell/>
          <table:table-cell office:value-type="float" office:value="1573742.48" table:style-name="ce20">
            <text:p>1573742,4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3046:3390</text:p>
          </table:table-cell>
          <table:covered-table-cell/>
          <table:table-cell office:value-type="float" office:value="3390803.15" table:style-name="ce20">
            <text:p>3390803,1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3046:3391</text:p>
          </table:table-cell>
          <table:covered-table-cell/>
          <table:table-cell office:value-type="float" office:value="2183204.67" table:style-name="ce20">
            <text:p>2183204,6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3046:3392</text:p>
          </table:table-cell>
          <table:covered-table-cell/>
          <table:table-cell office:value-type="float" office:value="2796381.74" table:style-name="ce20">
            <text:p>2796381,7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3046:3393</text:p>
          </table:table-cell>
          <table:covered-table-cell/>
          <table:table-cell office:value-type="float" office:value="2824911.28" table:style-name="ce20">
            <text:p>2824911,2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3046:3394</text:p>
          </table:table-cell>
          <table:covered-table-cell/>
          <table:table-cell office:value-type="float" office:value="2419982.0299999998" table:style-name="ce20">
            <text:p>2419982,0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3046:3395</text:p>
          </table:table-cell>
          <table:covered-table-cell/>
          <table:table-cell office:value-type="float" office:value="2373784.04" table:style-name="ce20">
            <text:p>2373784,0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3046:3396</text:p>
          </table:table-cell>
          <table:covered-table-cell/>
          <table:table-cell office:value-type="float" office:value="1803065.96" table:style-name="ce20">
            <text:p>1803065,9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3046:3397</text:p>
          </table:table-cell>
          <table:covered-table-cell/>
          <table:table-cell office:value-type="float" office:value="3086970.89" table:style-name="ce20">
            <text:p>3086970,8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3046:3398</text:p>
          </table:table-cell>
          <table:covered-table-cell/>
          <table:table-cell office:value-type="float" office:value="1946781.79" table:style-name="ce20">
            <text:p>1946781,7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3046:3399</text:p>
          </table:table-cell>
          <table:covered-table-cell/>
          <table:table-cell office:value-type="float" office:value="1868565.45" table:style-name="ce20">
            <text:p>1868565,4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3046:3400</text:p>
          </table:table-cell>
          <table:covered-table-cell/>
          <table:table-cell office:value-type="float" office:value="1916413.56" table:style-name="ce20">
            <text:p>1916413,5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3046:3401</text:p>
          </table:table-cell>
          <table:covered-table-cell/>
          <table:table-cell office:value-type="float" office:value="1591508.04" table:style-name="ce20">
            <text:p>1591508,0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3046:3402</text:p>
          </table:table-cell>
          <table:covered-table-cell/>
          <table:table-cell office:value-type="float" office:value="3390803.15" table:style-name="ce20">
            <text:p>3390803,1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3046:3403</text:p>
          </table:table-cell>
          <table:covered-table-cell/>
          <table:table-cell office:value-type="float" office:value="2195989.44" table:style-name="ce20">
            <text:p>2195989,4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3046:3404</text:p>
          </table:table-cell>
          <table:covered-table-cell/>
          <table:table-cell office:value-type="float" office:value="2796381.74" table:style-name="ce20">
            <text:p>2796381,7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3046:3405</text:p>
          </table:table-cell>
          <table:covered-table-cell/>
          <table:table-cell office:value-type="float" office:value="2833051.64" table:style-name="ce20">
            <text:p>2833051,6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3046:3406</text:p>
          </table:table-cell>
          <table:covered-table-cell/>
          <table:table-cell office:value-type="float" office:value="1820561.1" table:style-name="ce20">
            <text:p>1820561,1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3046:3407</text:p>
          </table:table-cell>
          <table:covered-table-cell/>
          <table:table-cell office:value-type="float" office:value="2424174.17" table:style-name="ce20">
            <text:p>2424174,1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3046:3408</text:p>
          </table:table-cell>
          <table:covered-table-cell/>
          <table:table-cell office:value-type="float" office:value="1807441.74" table:style-name="ce20">
            <text:p>1807441,7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3046:3409</text:p>
          </table:table-cell>
          <table:covered-table-cell/>
          <table:table-cell office:value-type="float" office:value="3094952.94" table:style-name="ce20">
            <text:p>3094952,9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3046:3410</text:p>
          </table:table-cell>
          <table:covered-table-cell/>
          <table:table-cell office:value-type="float" office:value="1942447.27" table:style-name="ce20">
            <text:p>1942447,2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3046:3411</text:p>
          </table:table-cell>
          <table:covered-table-cell/>
          <table:table-cell office:value-type="float" office:value="1868565.45" table:style-name="ce20">
            <text:p>1868565,4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3046:3412</text:p>
          </table:table-cell>
          <table:covered-table-cell/>
          <table:table-cell office:value-type="float" office:value="1920756.03" table:style-name="ce20">
            <text:p>1920756,0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3046:3413</text:p>
          </table:table-cell>
          <table:covered-table-cell/>
          <table:table-cell office:value-type="float" office:value="1587068.66" table:style-name="ce20">
            <text:p>1587068,6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3046:3414</text:p>
          </table:table-cell>
          <table:covered-table-cell/>
          <table:table-cell office:value-type="float" office:value="3394702.08" table:style-name="ce20">
            <text:p>3394702,0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3046:3415</text:p>
          </table:table-cell>
          <table:covered-table-cell/>
          <table:table-cell office:value-type="float" office:value="2178940.46" table:style-name="ce20">
            <text:p>2178940,4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3046:3416</text:p>
          </table:table-cell>
          <table:covered-table-cell/>
          <table:table-cell office:value-type="float" office:value="2800461.25" table:style-name="ce20">
            <text:p>2800461,2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3046:3417</text:p>
          </table:table-cell>
          <table:covered-table-cell/>
          <table:table-cell office:value-type="float" office:value="3082978.3" table:style-name="ce20">
            <text:p>3082978,3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3046:3418</text:p>
          </table:table-cell>
          <table:covered-table-cell/>
          <table:table-cell office:value-type="float" office:value="2833051.64" table:style-name="ce20">
            <text:p>2833051,6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3046:3419</text:p>
          </table:table-cell>
          <table:covered-table-cell/>
          <table:table-cell office:value-type="float" office:value="2424174.17" table:style-name="ce20">
            <text:p>2424174,1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3046:3420</text:p>
          </table:table-cell>
          <table:covered-table-cell/>
          <table:table-cell office:value-type="float" office:value="1811816.19" table:style-name="ce20">
            <text:p>1811816,1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3046:3421</text:p>
          </table:table-cell>
          <table:covered-table-cell/>
          <table:table-cell office:value-type="float" office:value="3094952.94" table:style-name="ce20">
            <text:p>3094952,9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3046:3422</text:p>
          </table:table-cell>
          <table:covered-table-cell/>
          <table:table-cell office:value-type="float" office:value="1946781.79" table:style-name="ce20">
            <text:p>1946781,7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3046:3423</text:p>
          </table:table-cell>
          <table:covered-table-cell/>
          <table:table-cell office:value-type="float" office:value="1868565.45" table:style-name="ce20">
            <text:p>1868565,4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3046:3424</text:p>
          </table:table-cell>
          <table:covered-table-cell/>
          <table:table-cell office:value-type="float" office:value="1920756.03" table:style-name="ce20">
            <text:p>1920756,0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3046:3425</text:p>
          </table:table-cell>
          <table:covered-table-cell/>
          <table:table-cell office:value-type="float" office:value="1573742.48" table:style-name="ce20">
            <text:p>1573742,4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3046:3426</text:p>
          </table:table-cell>
          <table:covered-table-cell/>
          <table:table-cell office:value-type="float" office:value="3394702.08" table:style-name="ce20">
            <text:p>3394702,0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3046:3427</text:p>
          </table:table-cell>
          <table:covered-table-cell/>
          <table:table-cell office:value-type="float" office:value="2178940.46" table:style-name="ce20">
            <text:p>2178940,4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3046:3428</text:p>
          </table:table-cell>
          <table:covered-table-cell/>
          <table:table-cell office:value-type="float" office:value="1946781.79" table:style-name="ce20">
            <text:p>1946781,7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3046:3429</text:p>
          </table:table-cell>
          <table:covered-table-cell/>
          <table:table-cell office:value-type="float" office:value="2800461.25" table:style-name="ce20">
            <text:p>2800461,2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3046:3430</text:p>
          </table:table-cell>
          <table:covered-table-cell/>
          <table:table-cell office:value-type="float" office:value="2828982.42" table:style-name="ce20">
            <text:p>2828982,4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3046:3431</text:p>
          </table:table-cell>
          <table:covered-table-cell/>
          <table:table-cell office:value-type="float" office:value="2424174.17" table:style-name="ce20">
            <text:p>2424174,1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3046:3432</text:p>
          </table:table-cell>
          <table:covered-table-cell/>
          <table:table-cell office:value-type="float" office:value="1811816.19" table:style-name="ce20">
            <text:p>1811816,1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3046:3433</text:p>
          </table:table-cell>
          <table:covered-table-cell/>
          <table:table-cell office:value-type="float" office:value="3090962.9" table:style-name="ce20">
            <text:p>3090962,9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3046:3434</text:p>
          </table:table-cell>
          <table:covered-table-cell/>
          <table:table-cell office:value-type="float" office:value="1946781.79" table:style-name="ce20">
            <text:p>1946781,7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3046:3435</text:p>
          </table:table-cell>
          <table:covered-table-cell/>
          <table:table-cell office:value-type="float" office:value="1868565.45" table:style-name="ce20">
            <text:p>1868565,4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3046:3436</text:p>
          </table:table-cell>
          <table:covered-table-cell/>
          <table:table-cell office:value-type="float" office:value="1920756.03" table:style-name="ce20">
            <text:p>1920756,0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3046:3437</text:p>
          </table:table-cell>
          <table:covered-table-cell/>
          <table:table-cell office:value-type="float" office:value="1573742.48" table:style-name="ce20">
            <text:p>1573742,4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13046:3438</text:p>
          </table:table-cell>
          <table:covered-table-cell/>
          <table:table-cell office:value-type="float" office:value="3398600.53" table:style-name="ce20">
            <text:p>3398600,5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13046:3439</text:p>
          </table:table-cell>
          <table:covered-table-cell/>
          <table:table-cell office:value-type="float" office:value="1855488.75" table:style-name="ce20">
            <text:p>1855488,7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13046:3440</text:p>
          </table:table-cell>
          <table:covered-table-cell/>
          <table:table-cell office:value-type="float" office:value="5751864.4299999997" table:style-name="ce20">
            <text:p>5751864,4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15021:348</text:p>
          </table:table-cell>
          <table:covered-table-cell/>
          <table:table-cell office:value-type="float" office:value="1701433.8" table:style-name="ce20">
            <text:p>1701433,8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15030:291</text:p>
          </table:table-cell>
          <table:covered-table-cell/>
          <table:table-cell office:value-type="float" office:value="2699323.1" table:style-name="ce20">
            <text:p>2699323,1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5050:121</text:p>
          </table:table-cell>
          <table:covered-table-cell/>
          <table:table-cell office:value-type="float" office:value="1790973.99" table:style-name="ce20">
            <text:p>1790973,9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5050:122</text:p>
          </table:table-cell>
          <table:covered-table-cell/>
          <table:table-cell office:value-type="float" office:value="1204338.48" table:style-name="ce20">
            <text:p>1204338,4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5050:124</text:p>
          </table:table-cell>
          <table:covered-table-cell/>
          <table:table-cell office:value-type="float" office:value="1152193.78" table:style-name="ce20">
            <text:p>1152193,7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6014:886</text:p>
          </table:table-cell>
          <table:covered-table-cell/>
          <table:table-cell office:value-type="float" office:value="999549.76" table:style-name="ce20">
            <text:p>999549,7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number-columns-spanned="2" table:number-rows-spanned="1" table:style-name="ce2">
            <text:p>36:34:0606023:284</text:p>
          </table:table-cell>
          <table:covered-table-cell/>
          <table:table-cell office:value-type="float" office:value="6151076.6900000004" table:style-name="ce22">
            <text:p>6151076,6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7">
            <text:p>28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8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7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8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26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7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05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7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18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7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6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10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15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0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2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31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01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01000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01000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010005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01000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10005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010005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01000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10005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10005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100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0100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010005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10005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100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100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10005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100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1000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100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5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05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05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05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05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05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05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5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5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1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1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1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1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1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1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1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1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1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1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1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1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1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1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1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1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1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12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1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12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1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1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12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12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12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12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1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1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1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0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901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301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901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001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00000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4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3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3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8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26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1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2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3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12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12000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2000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200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5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29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2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4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4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4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4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4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4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4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4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4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4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4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4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4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4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4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4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4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4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4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4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4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4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4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4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4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4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4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4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4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4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4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4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4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4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4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4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4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4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4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4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4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4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4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4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4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4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4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4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4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4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5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60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60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6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60001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70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36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36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36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36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360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36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36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36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36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3600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36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36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36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36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36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36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36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36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36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36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36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36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36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36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36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36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36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3600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36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36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36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36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36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36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36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3600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3600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36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36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36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3600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36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3600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36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36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36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37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37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37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37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37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37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37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56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56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56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56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56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56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56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58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58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58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58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58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58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58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58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58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58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5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58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5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58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58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58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58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58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58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58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58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58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76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76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76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76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76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76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77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77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77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77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7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77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77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77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77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78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78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78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78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78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78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78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78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78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78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78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78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78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78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78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78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78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78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78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78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78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78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78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78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78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78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78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78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78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78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78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78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79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7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7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7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70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7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7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7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7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7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70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7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7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70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7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7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70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70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7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7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70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99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99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99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3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106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6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7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000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4001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5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5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5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5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5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5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5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6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6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600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6032:5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7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2:3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3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5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2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4001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4002:8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20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7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6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0001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1001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3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1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1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2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5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608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6086:6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70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702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702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7022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4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501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103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5047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5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5052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5052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5055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505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60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7019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702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7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21:8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22:10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8001:9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13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29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4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5058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505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60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6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60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6001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21">
            <text:p>412</text:p>
          </table:table-cell>
          <table:table-cell office:value-type="string" table:number-columns-spanned="3" table:number-rows-spanned="1" table:style-name="ce2">
            <text:p>36:34:060703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650B9B0FD73742354283D8EB0C257A43D010B984D8DEAC6D06BA553E4C9B0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15T06:35:42Z</meta:creation-date>
    <dc:date>2023-08-15T06:35:42Z</dc:date>
  </office:meta>
</office:document-meta>
</file>